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b05ef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2b74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2b74e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officeooo:paragraph-rsid="0022b74e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9a51b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2803e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A <text:span text:style-name="T5">CÁMARA</text:span> DE DIPUTADOS DE LA PROVINCIA</text:p>
      <text:p text:style-name="P6"/>
      <text:p text:style-name="P6">D E C L A R A :</text:p>
      <text:p text:style-name="P4"/>
      <text:p text:style-name="P8"><text:tab/>Su adhesión a la conmemoración del Día Mundial del Agua que se celebra el 22 de marzo de cada año e invita a <text:s/>reflexionar sobre el rol del acceso al agua potable y segura como un derecho humano, tal como expresa la Ley de Aguas <text:span text:style-name="T6">Nº</text:span> 13740/18 de Santa Fe.</text:p>
      <text:p text:style-name="P9"/>
      <text:p text:style-name="P5"><text:span text:style-name="T1"><text:tab/>SALA DE SESIONES</text:span><text:span text:style-name="T2">, </text:span><text:span text:style-name="T4">12</text:span><text:span text:style-name="T2"> de </text:span><text:span text:style-name="T4">marz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7T08:57:24.910353657</dc:date>
    <meta:print-date>2020-03-17T08:56:16.431950531</meta:print-date>
    <meta:editing-cycles>51</meta:editing-cycles>
    <meta:editing-duration>PT1H20M11S</meta:editing-duration>
    <meta:generator>LibreOffice/6.3.3.2$Linux_X86_64 LibreOffice_project/30$Build-2</meta:generator>
    <meta:document-statistic meta:table-count="0" meta:image-count="1" meta:object-count="0" meta:page-count="1" meta:paragraph-count="7" meta:word-count="94" meta:character-count="510" meta:non-whitespace-character-count="396"/>
  </office:meta>
</office:document-meta>
</file>